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ce328"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Arial" fo:font-size="9pt" fo:font-style="normal" fo:font-weight="normal" officeooo:paragraph-rsid="000ce328"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0dafb7" style:font-name-asian="Verdana1" style:font-size-asian="11pt" style:font-style-asian="normal"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2b23c"/>
    </style:style>
    <style:style style:name="T7"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4"><text:span text:style-name="T3">La Comisión de Salud Pública y Asistencia Social ha considerado el proyecto de comunicación </text:span><text:span text:style-name="T2">43715 CD – UCR - FPCS </text:span><text:span text:style-name="T3">de los señores diputados Ciancio, Espíndola, Di Stéfano, González, Bastía, Cándido, Basile, Sen y Orciani, por el cual se solicita disponga informar sobre distintos aspectos en relación a la implementación del Plan Detectar (dispositivo estratégico del Testeo para Coronavirus en territorio argentino) en el territorio provincial; y, por las razones expuestas en los fundamentos y las que podrá dar el miembro informante,</text:span><text:span text:style-name="T5"> </text:span><text:span text:style-name="T4">esta Comisión aconseja la aprobación del siguiente texto con modificaciones:</text:span></text:p>
      <text:p text:style-name="P7"/>
      <text:p text:style-name="P7">PROYECTO DE COMUNICACIÓN</text:p>
      <text:p text:style-name="P4"><text:span text:style-name="T3">La Cámara de Diputados de la Provincia vería con agrado que el Poder Ejecutivo, por intermedio del organismo que corresponda, en relación con la implementación del Plan DetectAR (Dispositivo Estratégico de Testeo para Coronavirus en Territorio Argentino) en </text:span><text:span text:style-name="T5">la Provincia</text:span><text:span text:style-name="T3">, informe lo siguiente: </text:span></text:p>
      <text:list xml:id="list2300144594" text:style-name="WWNum1">
        <text:list-item>
          <text:p text:style-name="P12">criterios epidemiológicos adoptados por parte del Ministerio de Salud para llevar este dispositivo a diferentes localidades del territorio provincial; y,</text:p>
        </text:list-item>
        <text:list-item>
          <text:p text:style-name="P13"><text:span text:style-name="T3">requisitos que deben cumplimentar l</text:span><text:span text:style-name="T5">a</text:span><text:span text:style-name="T3">s Municip</text:span><text:span text:style-name="T5">alidade</text:span><text:span text:style-name="T3">s y Comunas para poder acceder a este dispositivo.</text:span></text:p>
        </text:list-item>
      </text:list>
      <text:p text:style-name="P8"/>
      <text:p text:style-name="P9">Sala de la Comisión en Zoom, 23 de junio de 2021.</text:p>
      <text:p text:style-name="P11">Firmantes: <text:span text:style-name="T6">CIANCIO – </text:span><text:span text:style-name="T7">ARMAS BELAVI - </text:span><text:span text:style-name="T6">BRAVO – DONNET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ce328"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Arial" fo:font-size="9pt" fo:font-style="normal" fo:font-weight="normal" officeooo:paragraph-rsid="000ce328"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52:18.586414903</dc:date>
    <meta:editing-duration>PT34S</meta:editing-duration>
    <meta:editing-cycles>2</meta:editing-cycles>
    <meta:document-statistic meta:table-count="0" meta:image-count="1" meta:object-count="0" meta:page-count="1" meta:paragraph-count="10" meta:word-count="212" meta:character-count="1441" meta:non-whitespace-character-count="1234"/>
  </office:meta>
</office:document-meta>
</file>